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common-al">Bisschopsweg 3 | Verlengen vergunning voor tijdelijk plaatsen van vier woonunits (tot december 2024)</text:p>
            <text:p text:style-name="common-al">Blauwe Reiger 11 | Plaatsen dakkapel op voordakvlak woning</text:p>
            <text:p text:style-name="common-al">Torenvalk 42 | Realiseren erker voorzijde woning</text:p>
            <text:p text:style-name="last-al">Westdijk 36, bungalow 23 | Realiseren terrasoverkapp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19 april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171001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00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00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gen omgevingsvergunning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001</meta:user-defined>
    <meta:user-defined meta:name="OVERHEIDop.GmbID/DC.identifier">gmb-2023-171001</meta:user-defined>
    <meta:user-defined meta:name="OVERHEIDop.versieInformatie"/>
  </office:meta>
</office:document-meta>
</file>