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verhuur- en reparatiebedrijf voor auto’s aan Transportcentrum 3 a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oprichten van een verhuur- en reparatiebedrijf voor auto’s</text:p>
            <text:p text:style-name="common-al">Locatie:  Transportcentrum 3 a Beugen</text:p>
            <text:p text:style-name="common-al">Datum ontvangen:  2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0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richten van een verhuur- en reparatiebedrijf voor auto’s aan Transportcentrum 3 a te Beu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00</meta:user-defined>
    <meta:user-defined meta:name="OVERHEIDop.GmbID/DC.identifier">gmb-2023-171000</meta:user-defined>
    <meta:user-defined meta:name="OVERHEIDop.versieInformatie"/>
  </office:meta>
</office:document-meta>
</file>