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Leeuwstraat 28 Hoogezand, Verleende omgevingsvergunning (reguliere procedure) Z2023-002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an der Leeuwstraat 28, 9602 TE Hoogezand, voor het uitbouwen van de woning t.b.v. mantelzorg, 14 april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9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der Leeuwstraat 28 Hoogezand, Verleende omgevingsvergunning (reguliere procedure) Z2023-002860</meta:user-defined>
    <meta:user-defined meta:name="DCTERMS.W3CDTF/DCTERMS.available">2023-04-19</meta:user-defined>
    <meta:user-defined meta:name="DCTERMS.W3CDTF/OVERHEIDop.jaargang">2023</meta:user-defined>
    <meta:user-defined meta:name="OVERHEIDop.publicationIssue">170999</meta:user-defined>
    <meta:user-defined meta:name="OVERHEIDop.GmbID/DC.identifier">gmb-2023-170999</meta:user-defined>
    <meta:user-defined meta:name="OVERHEIDop.versieInformatie"/>
  </office:meta>
</office:document-meta>
</file>