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Klaas Laanstraat te Bovenkarspel</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1e parkeerplaats <text:span text:style-name="nadrukcur">tegenover de woning aan de Klaas Laanstraat 6 te Bovenkarspel o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1e parkeerplaats tegenover de woning aan de Klaas Laanstaat 6 te Bovenkarspel op te heffen.</text:p>
            <text:p text:style-name="context.al"/>
            <text:p text:style-name="context.al">Stede Broec, 19 april 2023</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R.I.M. Kok, adviseur Verkeer </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099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9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9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Klaas Laan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laas Laanstraat te Bovenkarspel</meta:user-defined>
    <meta:user-defined meta:name="DCTERMS.W3CDTF/DCTERMS.available">2023-04-19</meta:user-defined>
    <meta:user-defined meta:name="OVERHEIDop.externeBijlage">Opheffen GPP op kenteken Klaas Laanstraat|exb-2023-19609</meta:user-defined>
    <meta:user-defined meta:name="DCTERMS.W3CDTF/OVERHEIDop.jaargang">2023</meta:user-defined>
    <meta:user-defined meta:name="OVERHEIDop.publicationIssue">170997</meta:user-defined>
    <meta:user-defined meta:name="OVERHEIDop.GmbID/DC.identifier">gmb-2023-170997</meta:user-defined>
    <meta:user-defined meta:name="OVERHEIDop.versieInformatie"/>
  </office:meta>
</office:document-meta>
</file>