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eveldelen en de constructie van het restaurant aan Rottebandreef 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6975 Rottebandreef 10, 2661 JK Bergschenhoek.</text:p>
            <text:p text:style-name="common-al">Het vervangen van de geveldelen en de constructie van het restaurant (verzonden 06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975</meta:user-defined>
    <dc:language>nl</dc:language>
    <meta:user-defined meta:name="OVERHEIDop.locatietype/OVERHEIDop.gebiedsmarkering">Adres</meta:user-defined>
    <meta:user-defined meta:name="DC.title">Toestemming voor het vervangen van de geveldelen en de constructie van het restaurant aan Rottebandreef 10 te Bergschen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95</meta:user-defined>
    <meta:user-defined meta:name="OVERHEIDop.GmbID/DC.identifier">gmb-2023-170995</meta:user-defined>
    <meta:user-defined meta:name="OVERHEIDop.versieInformatie"/>
  </office:meta>
</office:document-meta>
</file>