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Steupel (K1122) Kavel 6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heeft de Omgevingsdienst Midden-Holland (ODMH) namens de gemeente Bodegraven-Reeuwijk besloten om de beslistermijn voor de aanvraag met kenmerk 2022283002 voor het bouwen van een vrijstaande eengezinswoning op de locatie de Steupel (K1122) Kavel 6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09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de Steupel (K1122) Kavel 6 in Reeuwijk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099</meta:user-defined>
    <meta:user-defined meta:name="OVERHEIDop.GmbID/DC.identifier">gmb-2023-17099</meta:user-defined>
    <meta:user-defined meta:name="OVERHEIDop.versieInformatie"/>
  </office:meta>
</office:document-meta>
</file>