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Lege Hearewei (sportveld) Hijum, (11056628) Dorpsfeest Hijum-Finkum, van 18 t/m 20 mei 2023, verzenddatum 05-04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98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8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8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ontheffing zwak alcoholhoudende drank (art. 35 Alcoholwet) Lege Hearewei (sportveld) Hijum, (11056628) Dorpsfeest Hijum-Finkum, van 18 t/m 20 mei 2023, verzenddatum 05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989</meta:user-defined>
    <meta:user-defined meta:name="OVERHEIDop.GmbID/DC.identifier">gmb-2023-170989</meta:user-defined>
    <meta:user-defined meta:name="OVERHEIDop.versieInformatie"/>
  </office:meta>
</office:document-meta>
</file>