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verdiepingsvloer in de loods aan Warmoeziersweg 1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22352 Warmoeziersweg 16, 2661 EH Bergschenhoek.</text:p>
            <text:p text:style-name="common-al">Het vergroten van de verdiepingsvloer in de loods (verzonden 13-04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352</meta:user-defined>
    <dc:language>nl</dc:language>
    <meta:user-defined meta:name="OVERHEIDop.locatietype/OVERHEIDop.gebiedsmarkering">Adres</meta:user-defined>
    <meta:user-defined meta:name="DC.title">Verlenging beslistermijn voor het vergroten van de verdiepingsvloer in de loods aan Warmoeziersweg 16 te Bergschenh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85</meta:user-defined>
    <meta:user-defined meta:name="OVERHEIDop.GmbID/DC.identifier">gmb-2023-170985</meta:user-defined>
    <meta:user-defined meta:name="OVERHEIDop.versieInformatie"/>
  </office:meta>
</office:document-meta>
</file>