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erkoopdag op 3 juni 2023 van 09.00 uur tot 16.00 uur aan de Kerkstraat 57 (op het kerkplein en een kleine stukje van de Kerkstraat t.h.v. Maranatha) in <text:span text:style-name="nadrukvet">Oud-Beijerland, </text:span>verzonden op 14-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9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3-04-19</meta:user-defined>
    <meta:user-defined meta:name="DCTERMS.W3CDTF/OVERHEIDop.jaargang">2023</meta:user-defined>
    <meta:user-defined meta:name="OVERHEIDop.publicationIssue">170978</meta:user-defined>
    <meta:user-defined meta:name="OVERHEIDop.GmbID/DC.identifier">gmb-2023-170978</meta:user-defined>
    <meta:user-defined meta:name="OVERHEIDop.versieInformatie"/>
  </office:meta>
</office:document-meta>
</file>