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uorren (trapveldje) Lekkum, (11056535) Dorpsfeest Lekkum, Miedum en Snakkerburen, van 2 t/m 4 juni 2023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ontheffing zwak alcoholhoudende drank (art. 35 Alcoholwet) Buorren (trapveldje) Lekkum, (11056535) Dorpsfeest Lekkum, Miedum en Snakkerburen, van 2 t/m 4 jun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71</meta:user-defined>
    <meta:user-defined meta:name="OVERHEIDop.GmbID/DC.identifier">gmb-2023-170971</meta:user-defined>
    <meta:user-defined meta:name="OVERHEIDop.versieInformatie"/>
  </office:meta>
</office:document-meta>
</file>