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063 -   het plaatsen van een inrit  op de locatie Venusstraat 20, 1562 ZB Krommenie</text:p>
            <text:p text:style-name="common-al">Aanvraag ontvangen: 05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9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906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69</meta:user-defined>
    <meta:user-defined meta:name="OVERHEIDop.GmbID/DC.identifier">gmb-2023-170969</meta:user-defined>
    <meta:user-defined meta:name="OVERHEIDop.versieInformatie"/>
  </office:meta>
</office:document-meta>
</file>