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het isoleren van het voordakvlak aan Korte Molenweg 16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E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rte Molenweg 16 Oterleek:</text:span> het plaatsen van een dakkapel en het isoleren van het voordakvlak.</text:p>
            <text:p text:style-name="common-al">Zaaknummer: 00004780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6 me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096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6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6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8051</meta:user-defined>
    <dc:language>nl</dc:language>
    <meta:user-defined meta:name="OVERHEIDop.locatietype/OVERHEIDop.gebiedsmarkering">Adres</meta:user-defined>
    <meta:user-defined meta:name="DC.title">Toestemming voor het plaatsen van een dakkapel en het isoleren van het voordakvlak aan Korte Molenweg 16 te Oterlee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66</meta:user-defined>
    <meta:user-defined meta:name="OVERHEIDop.GmbID/DC.identifier">gmb-2023-170966</meta:user-defined>
    <meta:user-defined meta:name="OVERHEIDop.versieInformatie"/>
  </office:meta>
</office:document-meta>
</file>