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Nieuwstraat te Venhuizen, aanwijzen en opheff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parkeerplaats ter hoogte van de woning aan Nieuwstraat 2 te Venhuizen eigendom is van Stichting de woonschakel West-Friesland en de parkeerplaats ter hoogte van de de woning aan Nieuwstraat 17 te Venhuizen eigendom is van de gemeente Drechterland;</text:p>
            <text:p text:style-name="common-al">• Dat een aanvraag voor een elektrisch oplaadpunt is gedaan door een bewoner van het Westerkerkweg te Venhuizen:</text:p>
            <text:p text:style-name="common-al">• Dat het wenselijk is om twee algemene en openbaar toegankelijke parkeervakken in de directe omgeving van de aanvrager te realiseren en in te richten voor het opladen van elektrische voertuigen. De oplaadplekken voor het laden van elektrische voertuigen gesitueerd voor de woning aan Nieuwstraat 2 te Venhuizen worden opgeheven in verband met niet in eigendom zijn van de gemeente Drechterland. De elektrische laadpaal wordt ingesteld op de parkeerplaats die in eigendom is van de gemeente Drechterland, gesitueerd voor de woning aan Nieuwstraat 17 te Venhuizen.</text:p>
            <text:p text:style-name="common-al">• Dat in overleg met de aanvrager twee parkeervakken gesitueerd op de parkeerplaats aan de Nieuwstraat 2 ter hoogte van de woning aan de Nieuwstraat2 te Venhuizen worden opgeheven en twee parkeervakken gesitueerd op de parkeerplaats ter hoogte van de woning aan Nieuwstraat 17 te Venhuizen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maar zodra er wel behoefte is aan een tweede oplaadplaats deze plaats wordt ingericht;</text:p>
            <text:p text:style-name="common-al">Dat dit mogelijk is door:</text:p>
            <text:p text:style-name="common-al">• Het aanwijzen van twee parkeervakken op aan de Nieuwstraat te Venhuizen d.m.v. plaatsing van bord E8c van Bijlage 1 van het Reglement Verkeersregels en Verkeerstekens 1990(RVV 1990) .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ter hoogte van de woning aan Nieuwstraat 2 te Venhuizen worden opgeheven en twee algemene parkeerplaatsen gesitueerd op de parkeerplaats ter hoogte van de woning aan Nieuwstraat 17 te Venhuizen aan te wijzen voor het opladen van elektrische auto’s. De parkeerplaats ter hoogte van de woning aan Nieuwstraat 2 te Venhuizen is eigendom van derden, de grond van de gesitueerde parkeerplaats ter hoogte van de woning aan Nieuwstraat 17 te Venhuizen is eigendom van de gemeente Drechterland. Eén parkeervak wordt ingericht als zijnde een parkeerplaats om een elektrisch voertuig te kunnen opladen, indien nodig wordt een tweede oplaadplek voor elektrische voertuigen ingericht.</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19 april 2023</text:p>
            <text:p text:style-name="common-al">Hoogachtend, Burgemeester en wethouders van Drechterland namens dezen,</text:p>
            <text:p text:style-name="common-al"/>
            <text:p text:style-name="common-al">R.I.M. Kok, adviseur Verkeer</text:p>
            <text:p text:style-name="common-al"/>
            <text:p text:style-name="common-al">
            <text:span text:style-name="nadrukvet">
              <text:span text:style-name="nadrukondlijn">Bezwaarclausule voor besluiten genomen door het college </text:span>
            </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0965</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5</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965</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en opheffen van twee parkeervakken t.b.v. opladen elektrische voertuigen - Nieuwstraat te Ven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Nieuwstraat te Venhuizen, aanwijzen en opheffen van twee parkeervakken voor het opladen van een elektrisch voertuig</meta:user-defined>
    <meta:user-defined meta:name="DCTERMS.W3CDTF/DCTERMS.available">2023-04-19</meta:user-defined>
    <meta:user-defined meta:name="OVERHEIDop.externeBijlage">Nieuwstraat Venhuizen|exb-2023-19601</meta:user-defined>
    <meta:user-defined meta:name="OVERHEIDop.externeBijlage">Nieuwstraat te Venhuizen|exb-2023-19602</meta:user-defined>
    <meta:user-defined meta:name="DCTERMS.W3CDTF/OVERHEIDop.jaargang">2023</meta:user-defined>
    <meta:user-defined meta:name="OVERHEIDop.publicationIssue">170965</meta:user-defined>
    <meta:user-defined meta:name="OVERHEIDop.GmbID/DC.identifier">gmb-2023-170965</meta:user-defined>
    <meta:user-defined meta:name="OVERHEIDop.versieInformatie"/>
  </office:meta>
</office:document-meta>
</file>