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kermis vanaf 20 april 2023 tot en met 29 april 2023 van 13.00 uur tot en met 23.00 uur (met uitzondering van zondag 23 april 2023) op het Vierwiekenplein in <text:span text:style-name="nadrukvet">Oud-Beijerland</text:span>, verzonden op 14-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9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3-04-19</meta:user-defined>
    <meta:user-defined meta:name="DCTERMS.W3CDTF/OVERHEIDop.jaargang">2023</meta:user-defined>
    <meta:user-defined meta:name="OVERHEIDop.publicationIssue">170962</meta:user-defined>
    <meta:user-defined meta:name="OVERHEIDop.GmbID/DC.identifier">gmb-2023-170962</meta:user-defined>
    <meta:user-defined meta:name="OVERHEIDop.versieInformatie"/>
  </office:meta>
</office:document-meta>
</file>