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glasvezel aan Merenweg 25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809020 Merenweg 25, 2665 KM Bleiswijk.</text:p>
            <text:p text:style-name="common-al">Het aanleggen van glasvezel (verzonden 07-04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095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9020</meta:user-defined>
    <dc:language>nl</dc:language>
    <meta:user-defined meta:name="OVERHEIDop.locatietype/OVERHEIDop.gebiedsmarkering">Adres</meta:user-defined>
    <meta:user-defined meta:name="DC.title">Verlenging beslistermijn voor het aanleggen van glasvezel aan Merenweg 25 te Bleiswij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955</meta:user-defined>
    <meta:user-defined meta:name="OVERHEIDop.GmbID/DC.identifier">gmb-2023-170955</meta:user-defined>
    <meta:user-defined meta:name="OVERHEIDop.versieInformatie"/>
  </office:meta>
</office:document-meta>
</file>