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an de winkeltijdenverordening Winterswijk 2014 (vierde wijziging)</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in artikel 3 van de Winkeltijdenverordening Winterswijk 2014 is bepaald dat supermarkten, slagerswinkels, groentewinkels en bakkerswinkels geopend mogen zijn op zondag, van 10.00 tot 20.00 uur, en daarnaast – evenals andere winkels – op Tweede Paasdag, Hemelvaartsdag, tweede Pinksterdag en tweede Kerstdag; </text:p>
            <text:p text:style-name="al"/>
            <text:p text:style-name="al">vanuit de supermarktbranche is gevraagd of supermarkten ook op eerste Kerstdag en Nieuwjaarsdag geopend mogen zijn;</text:p>
            <text:p text:style-name="al"/>
            <text:p text:style-name="al">de winkelopenstelling van deze winkels op beide feestdagen is toegestaan, nu deze dagen op een zondag vallen maar niet wanneer deze feestdagen op een andere dag vallen;</text:p>
            <text:p text:style-name="al"/>
            <text:p text:style-name="al">de huidige regeling hierdoor verwarring oproept en niet consequent is; </text:p>
            <text:p text:style-name="al"/>
            <text:p text:style-name="al">het daarom wenselijk is de Winkeltijdenverordening Winterswijk 2014 op dit onderdeel aan te passen, zodat supermarkten c.s. ook op eerste Kerstdag en Nieuwjaarsdag geopend mogen zijn, ongeacht op welke dagen beide feestdagen vallen; </text:p>
            <text:p text:style-name="al"/>
            <text:p text:style-name="al">vanwege het bijzondere karakter van deze feestdagen is voorgesteld de openingstijden te beperken en wel van 10.00 tot 17.00 uur;</text:p>
            <text:p text:style-name="al"/>
            <text:p text:style-name="al">gelezen het voorstel van Burgemeester en Wethouders van 8 november 2022 nr. 2124478;</text:p>
            <text:p text:style-name="al"/>
            <text:p text:style-name="al">gelet op het bepaalde in de artikelen 2 en 3 van de Winkeltijdenwet;</text:p>
            <text:p text:style-name="al"/>
            <text:p text:style-name="al"/>
            <text:p text:style-name="al">besluit:</text:p>
            <text:p text:style-name="al"/>
            <text:p text:style-name="al">vast te stellen de </text:p>
            <text:p text:style-name="al"/>
            <text:p text:style-name="al">
            <text:span text:style-name="nadrukvet">WIJZIGINGSVERORDENING VAN DE WINKELTIJDENVERORDENING WINTERSWIJK 2014(vier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lid 1 en lid 2 van de Winkeltijdenverordening Winterswijk 2014 worden gewijzigd in:</text:p>
            <text:p text:style-name="al"/>
            <text:list text:style-name="id1-3-2-2-1-4">
              <text:list-item text:style-override="id1-3-2-2-1-4-1">
                <text:number>1.</text:number>
                <text:p text:style-name="al">Het in artikel 2, eerste lid onder a. van de wet vervatte verbod geldt niet voor de winkelopenstelling op zondag, van 10.00 tot 20.00 uur, van:</text:p>
                <text:list text:style-name="id1-3-2-2-1-4-1-3">
                  <text:list-item text:style-override="id1-3-2-2-1-4-1-3-1">
                    <text:number>a.</text:number>
                    <text:p text:style-name="al">supermarkten,</text:p>
                  </text:list-item>
                  <text:list-item text:style-override="id1-3-2-2-1-4-1-3-2">
                    <text:number>b.</text:number>
                    <text:p text:style-name="al">slagerswinkels, en </text:p>
                  </text:list-item>
                  <text:list-item text:style-override="id1-3-2-2-1-4-1-3-3">
                    <text:number>c.</text:number>
                    <text:p text:style-name="al">groentewinkels, </text:p>
                  </text:list-item>
                </text:list>
              </text:list-item>
              <text:list-item text:style-override="id1-3-2-2-1-4-2">
                <text:number/>
                <text:p text:style-name="al">tenzij sprake is van Nieuwjaarsdag of Eerste Kerstdag, of van 4 mei tussen 19.00 tot 20.00 uur wanneer ook deze dag op een zondag valt.</text:p>
              </text:list-item>
              <text:list-item text:style-override="id1-3-2-2-1-4-3">
                <text:number>2.</text:number>
                <text:p text:style-name="al">Het in artikel 2, eerste lid onder a. van de wet vervatte verbod geldt niet voor de winkelopenstelling op zondag, van 08.00 tot 20.00 uur, van bakkerswinkels, tenzij sprake is van Nieuwjaarsdag of Eerste Kerstdag, of van 4 mei tussen 19.00 tot 20.00 uur wanneer ook deze dag op een zondag val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kan worden aangehaald als Verordening tot wijziging van de Winkeltijdenverordening Winterswijk 2014 (vierde wijziging). </text:p>
              </text:list-item>
              <text:list-item text:style-override="id1-3-2-2-2-3">
                <text:number>2.</text:number>
                <text:p text:style-name="al">Deze verordening treedt in werking op de eerste dag na bekendmaking hierva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2 december 2022,</text:span></text:p>
          </text:section>
          <text:section text:name="ondertekening_id1-3-2-3-2">
            <text:p><text:span text:style-name="functie"/></text:p>
            <text:p><text:span text:style-name="functie">de griffier, </text:span></text:p>
            <text:p><text:span text:style-name="functie">w.g. </text:span></text:p>
            <text:p><text:span text:style-name="functie">R.J.F. Jansen </text:span></text:p>
          </text:section>
          <text:section text:name="ondertekening_id1-3-2-3-3">
            <text:p><text:span text:style-name="functie"/></text:p>
            <text:p><text:span text:style-name="functie">de voorzitter, </text:span></text:p>
            <text:p><text:span text:style-name="functie">w.g. </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09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Openbare orde en veiligheid | Organisatie en beleid</meta:user-defined>
    <meta:user-defined meta:name="DC.source">Winkeltijdenwet, art. 3]|[1.0:c:WINKELTIJDENWET&amp;artikel=3&amp;g=2014-01-01</meta:user-defined>
    <meta:user-defined meta:name="DC.source">artikel 2 van de Winkeltijdenwet]|[1.0:c:BWBR0007952&amp;artikel=2&amp;g=2013-07-01</meta:user-defined>
    <meta:user-defined meta:name="OVERHEIDop.referentienummer">2022, nr. XIIb-08</meta:user-defined>
    <meta:user-defined meta:name="DCTERMS.alternative">Winkeltijdenverordening Winterswijk 2014</meta:user-defined>
    <dc:language>nl</dc:language>
    <meta:user-defined meta:name="OVERHEIDop.locatietype/OVERHEIDop.gebiedsmarkering">Gemeente</meta:user-defined>
    <meta:user-defined meta:name="DC.title">Verordening winkeltijden Winterswijk 2014</meta:user-defined>
    <meta:user-defined meta:name="DCTERMS.W3CDTF/DCTERMS.available">2023-01-17</meta:user-defined>
    <meta:user-defined meta:name="DCTERMS.W3CDTF/OVERHEIDop.jaargang">2023</meta:user-defined>
    <meta:user-defined meta:name="OVERHEIDop.publicationIssue">17095</meta:user-defined>
    <meta:user-defined meta:name="OVERHEIDop.betreftRegeling">CVDR319417_5</meta:user-defined>
    <meta:user-defined meta:name="xs:date/OVERHEIDop.startdatum">2023-01-18</meta:user-defined>
    <meta:user-defined meta:name="OVERHEIDop.GmbID/DC.identifier">gmb-2023-17095</meta:user-defined>
    <meta:user-defined meta:name="OVERHEIDop.versieInformatie"/>
  </office:meta>
</office:document-meta>
</file>