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overkapping en plaatsen haagondersteunende erfafscheiding aan Lorentzlaan 3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fietsenoverkapping en plaatsen haagondersteunende erfafscheiding aan Lorentzlaan 3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0 april 2023. De gemeente Heemstede neemt daarover tot en met 5 jun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094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4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4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fietsenoverkapping en plaatsen haagondersteunende erfafscheiding aan Lorentzlaan 30</meta:user-defined>
    <meta:user-defined meta:name="DCTERMS.W3CDTF/DCTERMS.available">2023-04-19</meta:user-defined>
    <meta:user-defined meta:name="DCTERMS.W3CDTF/OVERHEIDop.jaargang">2023</meta:user-defined>
    <meta:user-defined meta:name="OVERHEIDop.publicationIssue">170948</meta:user-defined>
    <meta:user-defined meta:name="OVERHEIDop.GmbID/DC.identifier">gmb-2023-170948</meta:user-defined>
    <meta:user-defined meta:name="OVERHEIDop.versieInformatie"/>
  </office:meta>
</office:document-meta>
</file>