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3-1">
      <text:list-level-style-bullet text:bullet-char="•" text:level="1">
        <style:list-level-properties text:min-label-width="10mm"/>
      </text:list-level-style-bullet>
    </text:list-style>
    <text:list-style style:name="id1-3-2-1-1-24-1-3-2">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2-3">
      <text:list-level-style-bullet text:bullet-char="•" text:level="1">
        <style:list-level-properties text:min-label-width="10mm"/>
      </text:list-level-style-bullet>
    </text:list-style>
    <text:list-style style:name="id1-3-2-1-1-24-2-3-1">
      <text:list-level-style-bullet text:bullet-char="•" text:level="1">
        <style:list-level-properties text:min-label-width="10mm"/>
      </text:list-level-style-bullet>
    </text:list-style>
    <text:list-style style:name="id1-3-2-1-1-24-2-3-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3">
      <text:list-level-style-bullet text:bullet-char="•" text:level="1">
        <style:list-level-properties text:min-label-width="10mm"/>
      </text:list-level-style-bullet>
    </text:list-style>
    <text:list-style style:name="id1-3-2-1-1-24-3-3-1">
      <text:list-level-style-bullet text:bullet-char="•" text:level="1">
        <style:list-level-properties text:min-label-width="10mm"/>
      </text:list-level-style-bullet>
    </text:list-style>
    <text:list-style style:name="id1-3-2-1-1-24-3-3-2">
      <text:list-level-style-bullet text:bullet-char="•" text:level="1">
        <style:list-level-properties text:min-label-width="10mm"/>
      </text:list-level-style-bullet>
    </text:list-style>
    <text:list-style style:name="id1-3-2-1-1-24-3-3-3">
      <text:list-level-style-bullet text:bullet-char="•" text:level="1">
        <style:list-level-properties text:min-label-width="10mm"/>
      </text:list-level-style-bullet>
    </text:list-style>
    <text:list-style style:name="id1-3-2-1-1-24-3-3-4">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4-3">
      <text:list-level-style-bullet text:bullet-char="•" text:level="1">
        <style:list-level-properties text:min-label-width="10mm"/>
      </text:list-level-style-bullet>
    </text:list-style>
    <text:list-style style:name="id1-3-2-1-1-24-4-3-1">
      <text:list-level-style-bullet text:bullet-char="•" text:level="1">
        <style:list-level-properties text:min-label-width="10mm"/>
      </text:list-level-style-bullet>
    </text:list-style>
    <text:list-style style:name="id1-3-2-1-1-24-4-3-2">
      <text:list-level-style-bullet text:bullet-char="•" text:level="1">
        <style:list-level-properties text:min-label-width="10mm"/>
      </text:list-level-style-bullet>
    </text:list-style>
    <text:list-style style:name="id1-3-2-1-1-24-4-3-3">
      <text:list-level-style-bullet text:bullet-char="•" text:level="1">
        <style:list-level-properties text:min-label-width="10mm"/>
      </text:list-level-style-bullet>
    </text:list-style>
    <text:list-style style:name="id1-3-2-1-1-24-4-3-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5-3">
      <text:list-level-style-bullet text:bullet-char="•" text:level="1">
        <style:list-level-properties text:min-label-width="10mm"/>
      </text:list-level-style-bullet>
    </text:list-style>
    <text:list-style style:name="id1-3-2-1-1-24-5-3-1">
      <text:list-level-style-bullet text:bullet-char="•" text:level="1">
        <style:list-level-properties text:min-label-width="10mm"/>
      </text:list-level-style-bullet>
    </text:list-style>
    <text:list-style style:name="id1-3-2-1-1-24-5-3-2">
      <text:list-level-style-bullet text:bullet-char="•" text:level="1">
        <style:list-level-properties text:min-label-width="10mm"/>
      </text:list-level-style-bullet>
    </text:list-style>
    <text:list-style style:name="id1-3-2-1-1-24-5-3-3">
      <text:list-level-style-bullet text:bullet-char="•" text:level="1">
        <style:list-level-properties text:min-label-width="10mm"/>
      </text:list-level-style-bullet>
    </text:list-style>
    <text:list-style style:name="id1-3-2-1-1-24-5-3-4">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 verkeersmaatregelen Laan van Rijckevorsel, Haven en Ruishornlaan Lisse</text:p>
      <text:section text:name="zakelijke-mededeling_id1-3-2" text:style-name="zakelijke-mededeling">
        <text:section text:name="zakelijke-mededeling-tekst_id1-3-2-1" text:style-name="zakelijke-mededeling-tekst">
          <text:section text:name="tekst_id1-3-2-1-1" text:style-name="tekst">
            <text:p text:style-name="common-al">Medewerker verkeer van de afdeling Buitenruimte van de werkorganisatie HLTsamen</text:p>
            <text:p text:style-name="common-al">Z-23-296642</text:p>
            <text:p text:style-name="common-al"/>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Lisse 2019 vastgesteld d.d. 10 december 2019, inclusief eerste wijziging vastgesteld d.d. 15 december 2020, krachtens welke ik bevoegd ben dit verkeersbesluit te nemen.</text:p>
            <text:p text:style-name="common-al"/>
            <text:p text:style-name="common-al">Overwegende dat:</text:p>
            <text:p text:style-name="common-al">In november 2022 zijn er noodzakelijke betonherstelwerkzaamheden uitgevoerd aan de viaductbrug Ruishornlaan / Laan van Rijckevorsel in Lisse. Tijdens de herstelwerkzaamheden aan de onderzijde van de brug is gebleken dat de schade aan de betonnen draagconstructie ernstiger is dan uit het eerder uitgevoerde onderzoek mocht worden verwacht.</text:p>
            <text:p text:style-name="common-al">Het is vanuit veiligheidsoverwegingen noodzakelijk dat er tijdelijke verkeersmaatregelen zijn genomen  </text:p>
            <text:p text:style-name="common-al">Het is noodzakelijk om de bovenzijde van het viaduct (Laan van Rijckevorsel) gesloten te verklaren voor voertuigen en samenstellingen van voertuigen zwaarder dan 3,5 ton om aanvullende schade aan de brug te voorkomen / te beperken. </text:p>
            <text:p text:style-name="common-al">De genomen maatregelen zorgen voor een tijdelijk veilige situatie die ruimte creëert om de lange termijn oplossing voor de Grachtbrug te kunnen voorbereiden/uitwerken.</text:p>
            <text:p text:style-name="common-al">De ervaring leert dat alleen plaatsen van een zwaartebeperking niet voldoende werkt en er daarom ook hoogtebeperking is toegevoegd voor nog beter effect van de verkeersmaatregelen. </text:p>
            <text:p text:style-name="common-al">Er heeft overleg plaats gevonden met brandweer en ambulancedienst. De maatregelen bieden ruimte aan incidentele passage van de ambulances.</text:p>
            <text:p text:style-name="common-al">Er overleg is gepleegd met de adviseur van de politie Eenheid Den Haag, welke gemachtigd is door de korpschef van de Nationale Politie;</text:p>
            <text:p text:style-name="common-al"/>
            <text:p text:style-name="common-al">Het betrokken weggedeelte in beheer is bij de gemeente Lisse en in het geheel gelegen binnen de bebouwde kom van de gemeente Lisse. </text:p>
            <text:p text:style-name="common-al"/>
            <text:p text:style-name="common-al">Besluit:</text:p>
            <text:p text:style-name="common-al"> Tot plaatsing van:</text:p>
            <text:list text:style-name="id1-3-2-1-1-24">
              <text:list-item text:style-override="id1-3-2-1-1-24-1">
                <text:number>•</text:number>
                <text:p text:style-name="al">Verkeersbord C21 met zwaartebeperking 3,5 ton op de volgende locaties:</text:p>
                <text:list text:style-name="id1-3-2-1-1-24-1-3">
                  <text:list-item text:style-override="id1-3-2-1-1-24-1-3-1">
                    <text:number>•</text:number>
                    <text:p text:style-name="al">Laan van Rijckevorsel, ten hoogte van Haven;</text:p>
                  </text:list-item>
                  <text:list-item text:style-override="id1-3-2-1-1-24-1-3-2">
                    <text:number>•</text:number>
                    <text:p text:style-name="al">Laan van Rijckevorsel, ten hoogte van Grevelingstraat.</text:p>
                  </text:list-item>
                </text:list>
              </text:list-item>
              <text:list-item text:style-override="id1-3-2-1-1-24-2">
                <text:number>•</text:number>
                <text:p text:style-name="al">Verkeersbord C19 met hoogtebeperking tot 2,75 meter op de volgende locaties:</text:p>
                <text:list text:style-name="id1-3-2-1-1-24-2-3">
                  <text:list-item text:style-override="id1-3-2-1-1-24-2-3-1">
                    <text:number>•</text:number>
                    <text:p text:style-name="al">Laan van Rijckevorsel, ten hoogte van Haven;</text:p>
                  </text:list-item>
                  <text:list-item text:style-override="id1-3-2-1-1-24-2-3-2">
                    <text:number>•</text:number>
                    <text:p text:style-name="al">Laan van Rijckevorsel, ten hoogte van Grevelingstraat.</text:p>
                  </text:list-item>
                </text:list>
              </text:list-item>
              <text:list-item text:style-override="id1-3-2-1-1-24-3">
                <text:number>•</text:number>
                <text:p text:style-name="al">Verkeersbord A01, snelheidsbeperking 30 km/u op de volgende locaties:</text:p>
                <text:list text:style-name="id1-3-2-1-1-24-3-3">
                  <text:list-item text:style-override="id1-3-2-1-1-24-3-3-1">
                    <text:number>•</text:number>
                    <text:p text:style-name="al">Laan van Rijckevorsel, ten hoogte van huisnummer 62;</text:p>
                  </text:list-item>
                  <text:list-item text:style-override="id1-3-2-1-1-24-3-3-2">
                    <text:number>•</text:number>
                    <text:p text:style-name="al">Laan van Rijckevorsel, ten hoogte van Suddeoever 4;</text:p>
                  </text:list-item>
                  <text:list-item text:style-override="id1-3-2-1-1-24-3-3-3">
                    <text:number>•</text:number>
                    <text:p text:style-name="al">Ruishornlaan, ten hoogte van Kistenmakerskade 2;</text:p>
                  </text:list-item>
                  <text:list-item text:style-override="id1-3-2-1-1-24-3-3-4">
                    <text:number>•</text:number>
                    <text:p text:style-name="al">Ruishornlaan, ten hoogte van Haven 1-3H.</text:p>
                  </text:list-item>
                </text:list>
              </text:list-item>
              <text:list-item text:style-override="id1-3-2-1-1-24-4">
                <text:number>•</text:number>
                <text:p text:style-name="al">Verkeersbord A02, einde snelheidsbeperking 30 km/u op de volgende locaties:</text:p>
                <text:list text:style-name="id1-3-2-1-1-24-4-3">
                  <text:list-item text:style-override="id1-3-2-1-1-24-4-3-1">
                    <text:number>•</text:number>
                    <text:p text:style-name="al">Laan van Rijckevorsel, nabij Bloembinderspark 26;</text:p>
                  </text:list-item>
                  <text:list-item text:style-override="id1-3-2-1-1-24-4-3-2">
                    <text:number>•</text:number>
                    <text:p text:style-name="al">Laan van Rijckevorsel, ten hoogte van huisnummer 37;</text:p>
                  </text:list-item>
                  <text:list-item text:style-override="id1-3-2-1-1-24-4-3-3">
                    <text:number>•</text:number>
                    <text:p text:style-name="al">Ruishornlaan, ten hoogte van Grachtweg 89;</text:p>
                  </text:list-item>
                  <text:list-item text:style-override="id1-3-2-1-1-24-4-3-4">
                    <text:number>•</text:number>
                    <text:p text:style-name="al">Ruishornlaan, ten hoogte van Suddeoever 8.</text:p>
                  </text:list-item>
                </text:list>
              </text:list-item>
              <text:list-item text:style-override="id1-3-2-1-1-24-5">
                <text:number>•</text:number>
                <text:p text:style-name="al">Verkeersbord E01 op de volgende locaties: </text:p>
                <text:list text:style-name="id1-3-2-1-1-24-5-3">
                  <text:list-item text:style-override="id1-3-2-1-1-24-5-3-1">
                    <text:number>•</text:number>
                    <text:p text:style-name="al">Haven, nabij Hobahostraat 92;</text:p>
                  </text:list-item>
                  <text:list-item text:style-override="id1-3-2-1-1-24-5-3-2">
                    <text:number>•</text:number>
                    <text:p text:style-name="al">Haven, nabij huisnummers 1-3H;</text:p>
                  </text:list-item>
                  <text:list-item text:style-override="id1-3-2-1-1-24-5-3-3">
                    <text:number>•</text:number>
                    <text:p text:style-name="al">Haven, ten hoogte van Achter Sint Aagten;</text:p>
                  </text:list-item>
                  <text:list-item text:style-override="id1-3-2-1-1-24-5-3-4">
                    <text:number>•</text:number>
                    <text:p text:style-name="al">Haven, nabij Laan van Rijckevorsel 39. </text:p>
                  </text:list-item>
                </text:list>
              </text:list-item>
              <text:list-item text:style-override="id1-3-2-1-1-24-6">
                <text:number>•</text:number>
                <text:p text:style-name="al">Verkeersbord E01 met onderbord OB502 op de Haven, ten hoogte van huisnummers 1-3H.</text:p>
              </text:list-item>
            </text:list>
            <text:p text:style-name="common-al">De bovengenoemde verkeersmaatregelen zijn geplaatst zoals bedoeld in bijlage 1 van het Reglement verkeersregels en verkeerstekens 1990, conform bijgevoegde situatietekening.</text:p>
            <text:p text:style-name="common-al">De tijdelijke verkeersmaatregelen zijn vanaf medio december 2022 tot en met 31 december 2026 van kracht en duren zoveel korter of langer dan de benodigde voorbereidingstijd tot aan realisatie van de lange termijn oplossing voor de Grachtbrug. </text:p>
            <text:p text:style-name="common-al"/>
            <text:p text:style-name="common-al"/>
            <text:p text:style-name="last-al"/>
            <text:p text:style-name="tussenkopcur">Mogelijkheid van bezwaar/voorlopige voorziening </text:p>
            <text:p text:style-name="tussenkopcur">Bezwaar</text:p>
            <text:p text:style-name="tussenkopcur">Bent u het niet eens met deze beslissing? Dan kunt u binnen zes weken na deze bekendmaking een bezwaarschrift indienen. U richt het bezwaar aan het college van Lisse, Postbus 200, 2160 AE Lisse. </text:p>
            <text:p text:style-name="tussenkopcur">Uw bezwaarschrift bevat de volgende informatie:</text:p>
            <text:p text:style-name="tussenkopcur">- uw naam en adres;</text:p>
            <text:p text:style-name="tussenkopcur">- de datum waarop u het bezwaarschrift schrijft;</text:p>
            <text:p text:style-name="tussenkopcur">- een omschrijving van het besluit waar u het niet mee eens bent;</text:p>
            <text:p text:style-name="tussenkopcur">- de reden(en) van uw bezwaar;</text:p>
            <text:p text:style-name="tussenkopcur">- uw handtekening.</text:p>
            <text:p text:style-name="tussenkopcur">Een bezwaarschrift kan uitsluitend schriftelijk (dus niet per e-mail) worden ingediend. Aan het indienen van een bezwaarschrift zijn geen kosten verbonden.</text:p>
            <text:p text:style-name="tussenkopcur">Overigens kunnen ook andere belanghebbenden bezwaar maken tegen dit besluit.</text:p>
            <text:p text:style-name="tussenkopcur">Voorlopige voorziening</text:p>
            <text:p text:style-name="tussenkopcur">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tussenkopcur">U dient dit verzoek in bij de Voorzieningenrechter van de rechtbank Den Haag, sector Bestuursrecht, Postbus 20302, 2500 EH Den Haag. Hiervoor betaalt u griffiekosten. </text:p>
            <text:p text:style-name="tussenkopcur">U kunt ook digitaal het verzoekschrift indienen bij genoemde rechtbank via http://loket.rechtspraak.nl/bestuursrecht. Daarvoor moet u wel beschikken over een elektronische handtekening (DigiD). Kijk op de genoemde website voor de precieze voorwaarden. </text:p>
            <text:p text:style-name="tekst_bottom"/>
          </text:section>
        </text:section>
        <text:section text:name="zakelijke-mededeling-sluiting_id1-3-2-2" text:style-name="zakelijke-mededeling-sluiting">
          <text:section text:name="ondertekening_id1-3-2-2-1">
            <text:p><text:span text:style-name="functie">Lisse, 14 maart 2023</text:span></text:p>
            <text:p><text:span text:style-name="functie">Namens burgemeester en wethouders van Lisse,</text:span></text:p>
            <text:p><text:span text:style-name="functie">Medewerker verkeer, K. Pijna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094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4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4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xml/MC-DRP-OverigeWegverkeer-Web-ZM.xml</meta:user-defined>
    <meta:user-defined meta:name="OVERHEID.Gemeente/DC.creator">Lisse</meta:user-defined>
    <meta:user-defined meta:name="OVERHEID.Informatietype/DC.type">officiële publicatie</meta:user-defined>
    <meta:user-defined meta:name="OVERHEIDop.Rubriek/DC.type">verkeersbesluit of -mededeling</meta:user-defined>
    <meta:user-defined meta:name="OVERHEID.Gemeente/DCTERMS.publisher">Lisse</meta:user-defined>
    <meta:user-defined meta:name="OVERHEID.Gemeente/OVERHEID.authority">Lisse</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Lisse - Tijdelijke verkeersmaatregelen  - Laan van Rijckevorssel</meta:user-defined>
    <meta:user-defined meta:name="OVERHEIDop.verkeersbordcode">C21</meta:user-defined>
    <dc:language>nl</dc:language>
    <meta:user-defined meta:name="OVERHEIDop.locatietype/OVERHEIDop.gebiedsmarkering">Punt</meta:user-defined>
    <meta:user-defined meta:name="DC.title">Verkeersbesluit Tijdelijk verkeersmaatregelen Laan van Rijckevorsel, Haven en Ruishornlaan Lisse</meta:user-defined>
    <meta:user-defined meta:name="DCTERMS.W3CDTF/DCTERMS.available">2023-04-25</meta:user-defined>
    <meta:user-defined meta:name="OVERHEIDop.externeBijlage">Situatietekening Laan van Rijckevorssel|exb-2023-19600</meta:user-defined>
    <meta:user-defined meta:name="DCTERMS.W3CDTF/OVERHEIDop.jaargang">2023</meta:user-defined>
    <meta:user-defined meta:name="OVERHEIDop.publicationIssue">170946</meta:user-defined>
    <meta:user-defined meta:name="OVERHEIDop.GmbID/DC.identifier">gmb-2023-170946</meta:user-defined>
    <meta:user-defined meta:name="OVERHEIDop.versieInformatie"/>
  </office:meta>
</office:document-meta>
</file>