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tselaan 14 te Neerkant</text:p>
      <text:section text:name="zakelijke-mededeling_id1-3-2" text:style-name="zakelijke-mededeling">
        <text:section text:name="zakelijke-mededeling-tekst_id1-3-2-1" text:style-name="zakelijke-mededeling-tekst">
          <text:section text:name="tekst_id1-3-2-1-1" text:style-name="tekst">
            <text:p text:style-name="common-al">Op 15 april 2023 heeft de gemeente een aanvraag ontvangen voor een omgevingsvergunning voor het bouwen van een overkapping aan een woonhuis op de locatie Schotselaan 14 te Neerkant. De zaak is geregistreerd onder nummer HZ-2023-0412.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094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4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4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tselaan 14 te Neerkant</meta:user-defined>
    <meta:user-defined meta:name="DCTERMS.W3CDTF/DCTERMS.available">2023-04-19</meta:user-defined>
    <meta:user-defined meta:name="DCTERMS.W3CDTF/OVERHEIDop.jaargang">2023</meta:user-defined>
    <meta:user-defined meta:name="OVERHEIDop.externeBijlage">P.H. Beijers, Schotselaan 14 Neerkant|exb-2023-19597</meta:user-defined>
    <meta:user-defined meta:name="OVERHEIDop.externeBijlage">Schotselaan 14 Neerkant.1(publiceerbaar)|exb-2023-19598</meta:user-defined>
    <meta:user-defined meta:name="OVERHEIDop.externeBijlage">0268BV01_Situatieschets_pdf(publiceerbaar)|exb-2023-19599</meta:user-defined>
    <meta:user-defined meta:name="OVERHEIDop.publicationIssue">170944</meta:user-defined>
    <meta:user-defined meta:name="OVERHEIDop.GmbID/DC.identifier">gmb-2023-170944</meta:user-defined>
    <meta:user-defined meta:name="OVERHEIDop.versieInformatie"/>
  </office:meta>
</office:document-meta>
</file>