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wijzigd uitvoeren van de vergunning voor de bouw van een erker aan zijgevel, het wijzigen van de zijgevel, het verhogen van de nok en zijgevel, het vergroten van een dakkapel op het voorgeveldakvlak en interne constructieve wijzigingen aan Laan van Rozenburg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wijzigd uitvoeren van de vergunning voor de bouw van een erker aan zijgevel, het wijzigen van de zijgevel, het verhogen van de nok en zijgevel, het vergroten van een dakkapel op het voorgeveldakvlak en interne constructieve wijzigingen aan Laan van Rozenburg 3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0 april 2023. De gemeente Heemstede neemt daarover tot en met 5 jun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9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gewijzigd uitvoeren van de vergunning voor de bouw van een erker aan zijgevel, het wijzigen van de zijgevel, het verhogen van de nok en zijgevel, het vergroten van een dakkapel op het voorgeveldakvlak en interne constructieve wijzigingen aan Laan van Rozenburg 37</meta:user-defined>
    <meta:user-defined meta:name="DCTERMS.W3CDTF/DCTERMS.available">2023-04-19</meta:user-defined>
    <meta:user-defined meta:name="DCTERMS.W3CDTF/OVERHEIDop.jaargang">2023</meta:user-defined>
    <meta:user-defined meta:name="OVERHEIDop.publicationIssue">170941</meta:user-defined>
    <meta:user-defined meta:name="OVERHEIDop.GmbID/DC.identifier">gmb-2023-170941</meta:user-defined>
    <meta:user-defined meta:name="OVERHEIDop.versieInformatie"/>
  </office:meta>
</office:document-meta>
</file>