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273 - het herstellen van de fundering van de woning op de locatie Beukenlaan 17, 1544 BS Zaandijk</text:p>
            <text:p text:style-name="common-al">Besluit verzonden: 17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93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27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36</meta:user-defined>
    <meta:user-defined meta:name="OVERHEIDop.GmbID/DC.identifier">gmb-2023-170936</meta:user-defined>
    <meta:user-defined meta:name="OVERHEIDop.versieInformatie"/>
  </office:meta>
</office:document-meta>
</file>