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Beleef Puur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leef Puur!</text:p>
            <text:p text:style-name="common-al">Naam organisator: Stichting Puur Zeewolde</text:p>
            <text:p text:style-name="common-al">Datum: 27 mei 2023</text:p>
            <text:p text:style-name="common-al">Locatie: Kerkplein, Kerkstraat en Marktstraat Zeewolde</text:p>
            <text:p text:style-name="common-al">Zaaknummer: 6683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april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093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8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Ingekomen aanvraag evenementenvergunning Beleef Puur!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0932</meta:user-defined>
    <meta:user-defined meta:name="OVERHEIDop.GmbID/DC.identifier">gmb-2023-170932</meta:user-defined>
    <meta:user-defined meta:name="OVERHEIDop.versieInformatie"/>
  </office:meta>
</office:document-meta>
</file>