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begane grond van het pand naar woonruimte aan Koediefslaan 1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ouwen begane grond van het pand naar woonruimte aan Koediefslaan 1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april 2023. De gemeente Heemstede neemt daarover tot en met 2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9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bouwen begane grond van het pand naar woonruimte aan Koediefslaan 121</meta:user-defined>
    <meta:user-defined meta:name="DCTERMS.W3CDTF/DCTERMS.available">2023-04-19</meta:user-defined>
    <meta:user-defined meta:name="DCTERMS.W3CDTF/OVERHEIDop.jaargang">2023</meta:user-defined>
    <meta:user-defined meta:name="OVERHEIDop.publicationIssue">170931</meta:user-defined>
    <meta:user-defined meta:name="OVERHEIDop.GmbID/DC.identifier">gmb-2023-170931</meta:user-defined>
    <meta:user-defined meta:name="OVERHEIDop.versieInformatie"/>
  </office:meta>
</office:document-meta>
</file>