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al de Ruyterw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miraal de Ruyterweg 16A, 3031AB, vervangen kozijnen voorgevel (nrs. 16-18), tevens trappenhuis op verdiepingen (aanvraagdatum 06-04-2023, dossiernummer OMV.23.04.000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9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miraal de Ruyterweg 16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25</meta:user-defined>
    <meta:user-defined meta:name="OVERHEIDop.GmbID/DC.identifier">gmb-2023-170925</meta:user-defined>
    <meta:user-defined meta:name="OVERHEIDop.versieInformatie"/>
  </office:meta>
</office:document-meta>
</file>