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aanvraag omgevingsvergunning, Landbouwweg 48, het h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april 2023 een aanvraag omgevingsvergunning ontvangen voor het herbouwen van een bedrijfspand, activiteit *1 op de locatie Landbouwweg 48. De aanvraag heeft dossiernummer 23Z0001086.</text:p>
            <text:p text:style-name="common-al"/>
            <text:p text:style-name="common-al"> Ter inzage</text:p>
            <text:p text:style-name="common-al">De stukken liggen vanaf 26 april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092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2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2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086</meta:user-defined>
    <dc:language>nl</dc:language>
    <meta:user-defined meta:name="OVERHEIDop.locatietype/OVERHEIDop.gebiedsmarkering">Punt</meta:user-defined>
    <meta:user-defined meta:name="DC.title">Gemeente Zeewolde, aanvraag omgevingsvergunning, Landbouwweg 48, het herbouwen van een bedrijfspand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0924</meta:user-defined>
    <meta:user-defined meta:name="OVERHEIDop.GmbID/DC.identifier">gmb-2023-170924</meta:user-defined>
    <meta:user-defined meta:name="OVERHEIDop.versieInformatie"/>
  </office:meta>
</office:document-meta>
</file>