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20001 - Thomas van Heereveldstraat  59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achterzijde van de woning</text:p>
            <text:p text:style-name="common-al">Locatie : Thomas van Heereveldstraat  59 Weurt</text:p>
            <text:p text:style-name="common-al">Datum besluit : 17 april 2023</text:p>
            <text:p text:style-name="common-al">Datum verzending : 17 april 2023</text:p>
            <text:p text:style-name="common-al">Zaaknummer ODRN: W.Z23.10309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9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720001 - Thomas van Heereveldstraat  59 Weurt.</meta:user-defined>
    <meta:user-defined meta:name="DCTERMS.W3CDTF/DCTERMS.available">2023-04-19</meta:user-defined>
    <meta:user-defined meta:name="DCTERMS.W3CDTF/OVERHEIDop.jaargang">2023</meta:user-defined>
    <meta:user-defined meta:name="OVERHEIDop.publicationIssue">170921</meta:user-defined>
    <meta:user-defined meta:name="OVERHEIDop.GmbID/DC.identifier">gmb-2023-170921</meta:user-defined>
    <meta:user-defined meta:name="OVERHEIDop.versieInformatie"/>
  </office:meta>
</office:document-meta>
</file>