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de Kwartelkoning/de Kievit kadastraal bekend sectie O nummer 5212: kappe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de Kwartelkoning/de Kievit sectie O nummer 5212</text:p>
            <text:p text:style-name="common-al">
            <text:span text:style-name="nadrukvet">Project:</text:span> het kappen van 7 bomen</text:p>
            <text:p text:style-name="common-al">
            <text:span text:style-name="nadrukvet">Ingekomen:</text:span> 13-04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091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1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1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0818</meta:user-defined>
    <meta:user-defined meta:name="DCTERMS.abstract">het kappen van 7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aanvraag omgevingsvergunning - Denekamp, de Kwartelkoning/de Kievit kadastraal bekend sectie O nummer 5212: kappen 7 bom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0912</meta:user-defined>
    <meta:user-defined meta:name="OVERHEIDop.GmbID/DC.identifier">gmb-2023-170912</meta:user-defined>
    <meta:user-defined meta:name="OVERHEIDop.versieInformatie"/>
  </office:meta>
</office:document-meta>
</file>