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Dodenherdenking op 4 mei 2023 van 19.00 uur tot 22.00 uur aan de Kerkstraat 25-a en op de begraafplaats in <text:span text:style-name="nadrukvet">‘s-Gravendeel</text:span>, verzonden op 13-02-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9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3-04-19</meta:user-defined>
    <meta:user-defined meta:name="DCTERMS.W3CDTF/OVERHEIDop.jaargang">2023</meta:user-defined>
    <meta:user-defined meta:name="OVERHEIDop.publicationIssue">170903</meta:user-defined>
    <meta:user-defined meta:name="OVERHEIDop.GmbID/DC.identifier">gmb-2023-170903</meta:user-defined>
    <meta:user-defined meta:name="OVERHEIDop.versieInformatie"/>
  </office:meta>
</office:document-meta>
</file>