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95 5664EE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95 5664EE Geldrop</text:p>
            <text:p text:style-name="common-al">Verzenddatum besluit: 13-04-2023</text:p>
            <text:p text:style-name="common-al">Omschrijving: het uitbreiden van het woonhuis</text:p>
            <text:p text:style-name="common-al">Zaaknummer: 177115800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089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9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80098</meta:user-defined>
    <meta:user-defined meta:name="DCTERMS.abstract">Bogardeind 195 Geldrop, uitbreiden woonhuis </meta:user-defined>
    <dc:language>nl</dc:language>
    <meta:user-defined meta:name="OVERHEIDop.locatietype/OVERHEIDop.gebiedsmarkering">Punt</meta:user-defined>
    <meta:user-defined meta:name="DC.title">Kennisgeving verleende omgevingsvergunningen met reguliere procedure Bogardeind 195 5664EE Geldrop</meta:user-defined>
    <meta:user-defined meta:name="DCTERMS.W3CDTF/DCTERMS.available">2023-04-20</meta:user-defined>
    <meta:user-defined meta:name="DCTERMS.W3CDTF/OVERHEIDop.jaargang">2023</meta:user-defined>
    <meta:user-defined meta:name="OVERHEIDop.publicationIssue">170891</meta:user-defined>
    <meta:user-defined meta:name="OVERHEIDop.GmbID/DC.identifier">gmb-2023-170891</meta:user-defined>
    <meta:user-defined meta:name="OVERHEIDop.versieInformatie"/>
  </office:meta>
</office:document-meta>
</file>