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Gaspeldoornstraat 1 Leeuwarden, (11055889) Bar/café Claus,  verzenddatum 31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8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Gaspeldoornstraat 1 Leeuwarden, (11055889) Bar/café Claus,  verzenddatum 31-03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86</meta:user-defined>
    <meta:user-defined meta:name="OVERHEIDop.GmbID/DC.identifier">gmb-2023-170886</meta:user-defined>
    <meta:user-defined meta:name="OVERHEIDop.versieInformatie"/>
  </office:meta>
</office:document-meta>
</file>