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overkapping aan Zwartwal 21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483VZ2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Zwartwal 21 De Rijp:</text:span> het plaatsen van een overkapping </text:p>
            <text:p text:style-name="common-al">Zaaknummer: 000049115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24 mei 2023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0881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88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88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91155</meta:user-defined>
    <dc:language>nl</dc:language>
    <meta:user-defined meta:name="OVERHEIDop.locatietype/OVERHEIDop.gebiedsmarkering">Adres</meta:user-defined>
    <meta:user-defined meta:name="DC.title">Toestemming voor het plaatsen van een overkapping aan Zwartwal 21 te De Rijp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0881</meta:user-defined>
    <meta:user-defined meta:name="OVERHEIDop.GmbID/DC.identifier">gmb-2023-170881</meta:user-defined>
    <meta:user-defined meta:name="OVERHEIDop.versieInformatie"/>
  </office:meta>
</office:document-meta>
</file>