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Prins Hendrikstraat Leeuwarden, (11055789) Koningsdag Prins H, op 27 april 2023, verzenddatum 12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88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8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8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 Prins Hendrikstraat Leeuwarden, (11055789) Koningsdag Prins H, op 27 april 2023, verzenddatum 12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880</meta:user-defined>
    <meta:user-defined meta:name="OVERHEIDop.GmbID/DC.identifier">gmb-2023-170880</meta:user-defined>
    <meta:user-defined meta:name="OVERHEIDop.versieInformatie"/>
  </office:meta>
</office:document-meta>
</file>