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Vasse, Manderseweg sectie P nummer 743: bouw garage overkapping t.v.v. garag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asse, Manderseweg sectie P nummer 743</text:p>
            <text:p text:style-name="common-al">
            <text:span text:style-name="nadrukvet">Project:</text:span> het bouwen van garage met overkapping t.v.v. een garage met overkapping</text:p>
            <text:p text:style-name="common-al">
            <text:span text:style-name="nadrukvet">Ingekomen:</text:span> 14-04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087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7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7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743</meta:user-defined>
    <meta:user-defined meta:name="DCTERMS.abstract">het bouwen van garage met overkapping t.v.v. een garage met overkapping</meta:user-defined>
    <dc:language>nl</dc:language>
    <meta:user-defined meta:name="OVERHEIDop.locatietype/OVERHEIDop.gebiedsmarkering">Punt</meta:user-defined>
    <meta:user-defined meta:name="DC.title">Gemeente Tubbergen - aanvraag omgevingsvergunning - Vasse, Manderseweg sectie P nummer 743: bouw garage overkapping t.v.v. garage overkappin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0877</meta:user-defined>
    <meta:user-defined meta:name="OVERHEIDop.GmbID/DC.identifier">gmb-2023-170877</meta:user-defined>
    <meta:user-defined meta:name="OVERHEIDop.versieInformatie"/>
  </office:meta>
</office:document-meta>
</file>