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constructieve doorbraak en het bouwen van een schuur met een pergola aan Bongerdstraat 29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536AL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ngerdstraat 29 Markenbinnen:</text:span> het maken van een constructieve doorbraak en het bouwen van een schuur met pergola</text:p>
            <text:p text:style-name="common-al">Zaaknummer: 00004837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8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3751</meta:user-defined>
    <dc:language>nl</dc:language>
    <meta:user-defined meta:name="OVERHEIDop.locatietype/OVERHEIDop.gebiedsmarkering">Adres</meta:user-defined>
    <meta:user-defined meta:name="DC.title">Toestemming voor het maken van een constructieve doorbraak en het bouwen van een schuur met een pergola aan Bongerdstraat 29 te Markenbinn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76</meta:user-defined>
    <meta:user-defined meta:name="OVERHEIDop.GmbID/DC.identifier">gmb-2023-170876</meta:user-defined>
    <meta:user-defined meta:name="OVERHEIDop.versieInformatie"/>
  </office:meta>
</office:document-meta>
</file>