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olfsven 26 5556V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13-01-2023 een melding op basis van het Activiteitenbesluit milieubeheer ingediend.</text:p>
            <text:p text:style-name="common-al">De melding betreft locatie Wolfsven 26 5556VD Valkenswaard, en is geregistreerd onder zaaknummer <text:span text:style-name="nadrukvet">2023-331312</text:span> met omschrijving "Veranderen activiteiten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08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31312</meta:user-defined>
    <meta:user-defined meta:name="DCTERMS.abstract">Veranderen activiteiten Wolfsven 26</meta:user-defined>
    <dc:language>nl</dc:language>
    <meta:user-defined meta:name="OVERHEIDop.locatietype/OVERHEIDop.gebiedsmarkering">Punt</meta:user-defined>
    <meta:user-defined meta:name="DC.title">Melding Activiteitenbesluit milieubeheer Wolfsven 26 5556VD Valkens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73</meta:user-defined>
    <meta:user-defined meta:name="OVERHEIDop.GmbID/DC.identifier">gmb-2023-170873</meta:user-defined>
    <meta:user-defined meta:name="OVERHEIDop.versieInformatie"/>
  </office:meta>
</office:document-meta>
</file>