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igitaal bord bij de ingang van de kerk aan Koo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G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orstraat 2 Alkmaar:</text:span> het plaatsen van een digitaal bord bij de ingang kerk</text:p>
            <text:p text:style-name="common-al">Zaaknummer: 00004942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0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87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7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494277</meta:user-defined>
    <dc:language>nl</dc:language>
    <meta:user-defined meta:name="OVERHEIDop.locatietype/OVERHEIDop.gebiedsmarkering">Adres</meta:user-defined>
    <meta:user-defined meta:name="DC.title">Toestemming voor het plaatsen van een digitaal bord bij de ingang van de kerk aan Koorstraat 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72</meta:user-defined>
    <meta:user-defined meta:name="OVERHEIDop.GmbID/DC.identifier">gmb-2023-170872</meta:user-defined>
    <meta:user-defined meta:name="OVERHEIDop.versieInformatie"/>
  </office:meta>
</office:document-meta>
</file>