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lot om de schipbeek over te steken. Looënkweg 3 7437RN Bathmen[BMN02A04109] Bathmen A 41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088</text:p>
            <text:p text:style-name="common-al">
            <text:span text:style-name="nadrukvet">Ingekomen:</text:span> 12-04-2023</text:p>
            <text:p text:style-name="common-al">
            <text:span text:style-name="nadrukvet">Locatie:</text:span> Looënkweg 3 7437RN Bathmen, [BMN02A04109] Bathmen A 4109.</text:p>
            <text:p text:style-name="common-al">
            <text:span text:style-name="nadrukvet">Projectomschrijving:</text:span> het bouwen van een vlot om de schipbeek over te ste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8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088</meta:user-defined>
    <meta:user-defined meta:name="DCTERMS.abstract">het bouwen van een vlot om de schipbeek over te ste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vlot om de schipbeek over te steken. Looënkweg 3 7437RN Bathmen[BMN02A04109] Bathmen A 4109.</meta:user-defined>
    <meta:user-defined meta:name="DCTERMS.W3CDTF/DCTERMS.available">2023-04-19</meta:user-defined>
    <meta:user-defined meta:name="DCTERMS.W3CDTF/OVERHEIDop.jaargang">2023</meta:user-defined>
    <meta:user-defined meta:name="OVERHEIDop.publicationIssue">170863</meta:user-defined>
    <meta:user-defined meta:name="OVERHEIDop.GmbID/DC.identifier">gmb-2023-170863</meta:user-defined>
    <meta:user-defined meta:name="OVERHEIDop.versieInformatie"/>
  </office:meta>
</office:document-meta>
</file>