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Pieter Sipmawei (speelveld) Leeuwarden, (11056335) Wijkfeest Westeinde, van 13 t/m 17 juni 2023, verzenddatum 03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85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met geluidsontheffing Pieter Sipmawei (speelveld) Leeuwarden, (11056335) Wijkfeest Westeinde, van 13 t/m 17 juni 2023, verzenddatum 03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55</meta:user-defined>
    <meta:user-defined meta:name="OVERHEIDop.GmbID/DC.identifier">gmb-2023-170855</meta:user-defined>
    <meta:user-defined meta:name="OVERHEIDop.versieInformatie"/>
  </office:meta>
</office:document-meta>
</file>