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tijdelijk overslaglocatie Dwarswatering aan de Zijldijk naast nummer 32 te Leiderdorp. Sectie A, nummer 11058, LDPZ2023-0000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LDD00A11058] Leiderdorp A 11058 , [LDD00A11058] Leiderdorp A 11058</text:p>
            <text:p text:style-name="common-al">Zaaknummer: LDPZ2023-000051</text:p>
            <text:p text:style-name="common-al">Datum ontvangst aanvraag: 28-02-2023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08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051</meta:user-defined>
    <meta:user-defined meta:name="DCTERMS.abstract">tijdelijk overslaglocatie Dwarswatering</meta:user-defined>
    <dc:language>nl</dc:language>
    <meta:user-defined meta:name="OVERHEIDop.locatietype/OVERHEIDop.gebiedsmarkering">Punt</meta:user-defined>
    <meta:user-defined meta:name="DC.title">Ingetrokken omgevingsvergunning voor het tijdelijk overslaglocatie Dwarswatering aan de Zijldijk naast nummer 32 te Leiderdorp. Sectie A, nummer 11058, LDPZ2023-000051</meta:user-defined>
    <meta:user-defined meta:name="DCTERMS.W3CDTF/DCTERMS.available">2023-04-19</meta:user-defined>
    <meta:user-defined meta:name="DCTERMS.W3CDTF/OVERHEIDop.jaargang">2023</meta:user-defined>
    <meta:user-defined meta:name="OVERHEIDop.publicationIssue">170853</meta:user-defined>
    <meta:user-defined meta:name="OVERHEIDop.GmbID/DC.identifier">gmb-2023-170853</meta:user-defined>
    <meta:user-defined meta:name="OVERHEIDop.versieInformatie"/>
  </office:meta>
</office:document-meta>
</file>