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het uitbreiden van de woning, Wierdensestraat 8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april 2023 het besluit genomen om de omgevingsvergunning voor de locatie Wierdensestraat 80 te Nijverdal ambtshalve in te trekken. De intrekking is geregistreerd onder zaaknummer 2023-004301.</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de gemeente Hellendoorn, postbus 200, 7440AE Nijverdal. De termijn voor het indienen van een bezwaar start op 14 april 2023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084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4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4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shalve intrekking het uitbreiden van de woning, Wierdensestraat 80 te Nijverdal</meta:user-defined>
    <meta:user-defined meta:name="DCTERMS.W3CDTF/DCTERMS.available">2023-04-19</meta:user-defined>
    <meta:user-defined meta:name="DCTERMS.W3CDTF/OVERHEIDop.jaargang">2023</meta:user-defined>
    <meta:user-defined meta:name="OVERHEIDop.publicationIssue">170847</meta:user-defined>
    <meta:user-defined meta:name="OVERHEIDop.GmbID/DC.identifier">gmb-2023-170847</meta:user-defined>
    <meta:user-defined meta:name="OVERHEIDop.versieInformatie"/>
  </office:meta>
</office:document-meta>
</file>