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690 - het splitsen van de bedrijfswoning boven Café Hos op de locatie Zaandammerweg 4, 1566 PE Assendelft</text:p>
            <text:p text:style-name="common-al">Besluit verzonden: 17-04-202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common-al">Zet in uw bezwaarschrift in ieder geval de datum, uw naam, adres en handtekening en tegen welk besluit en waarom u bezwaar maakt.</text:p>
            <text:p text:style-name="common-al">
            
          </text:p>
            <text:p text:style-name="common-al">
            <text:span text:style-name="nadrukvet">Besluiten Wet</text:span>
          </text:p>
            <text:p text:style-name="common-al">
            <text:span text:style-name="nadrukvet">geluidhinder HW volgen de procedure waarbij zij horen wat betreft bezwaar- of</text:span>
          </text:p>
            <text:p text:style-name="common-al">
            <text:span text:style-name="nadrukvet">beroep-clausule. 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Wet Geluidhinder</text:span>
          </text:p>
            <text:p text:style-name="common-al">
            
          </text:p>
            <text:p text:style-name="common-al">Voor</text:p>
            <text:p text:style-name="common-al">het volgende bouwplan is een procedure op grond van de Wet geluidhinder</text:p>
            <text:p text:style-name="common-al">noodzakelijk.</text:p>
            <text:p text:style-name="common-al">
            
          </text:p>
            <text:p text:style-name="common-al"/>
            <text:p text:style-name="common-al">
            
          </text:p>
            <text:p text:style-name="common-al">Dossier:</text:p>
            <text:p text:style-name="common-al">O2022014690, het splitsen van een bedrijfswoning boven Café Hos op de locatie</text:p>
            <text:p text:style-name="common-al">Zaandammerweg 4 te Assendelft. </text:p>
            <text:p text:style-name="common-al">
            
          </text:p>
            <text:p text:style-name="common-al"/>
            <text:p text:style-name="common-al">
            
          </text:p>
            <text:p text:style-name="common-al">De</text:p>
            <text:p text:style-name="common-al">woningen zullen als gevolg van het wegverkeerslawaai geluidbelasting</text:p>
            <text:p text:style-name="common-al">ondervinden van maximaal 63 dB. Daarnaast ondervindt de ontwikkeling ook een</text:p>
            <text:p text:style-name="common-al">geluidsbelasting als gevolg van Schiphol, dit bedraagt 55 dB. Hierdoor is er</text:p>
            <text:p text:style-name="common-al">een cumulatie van meerdere geluidsbronnen dat 66 dB bedraagt. Dit is nog onder</text:p>
            <text:p text:style-name="common-al">de maximaal toegestane cumulatie van 71 dB. Hierdoor is er nog sprake van een</text:p>
            <text:p text:style-name="common-al">aanvaardbaar geluidsniveau. Om de woningen te kunnen realiseren zijn</text:p>
            <text:p text:style-name="common-al">burgemeester en wethouders voornemens deze hogere waarde vast te stellen. </text:p>
            <text:p text:style-name="common-al"/>
            <text:p text:style-name="common-al">
            
          </text:p>
            <text:p text:style-name="common-al">
            <text:span text:style-name="nadrukvet">Bezwaar:</text:span> belanghebbenden die het niet eens zijn met dit besluit kunnen binnen 6</text:p>
            <text:p text:style-name="common-al">weken, met ingang van de dag na die waarop het besluit is verzonden een bezwaarschrift</text:p>
            <text:p text:style-name="common-al">indienen bij B&amp;W, Postbus 2000, 1500 GA Zaandam. Het bezwaarschrift moet</text:p>
            <text:p text:style-name="last-al">zijn voorzien van de datum, naam, adres, handtekening en motiver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8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9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46</meta:user-defined>
    <meta:user-defined meta:name="OVERHEIDop.GmbID/DC.identifier">gmb-2023-170846</meta:user-defined>
    <meta:user-defined meta:name="OVERHEIDop.versieInformatie"/>
  </office:meta>
</office:document-meta>
</file>