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inrit / uitrit aan Starnmeerdijk 3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J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rnmeerdijk 36 Starnmeer:</text:span> het aanleggen van een nieuwe inrit / uitrit </text:p>
            <text:p text:style-name="common-al">Zaaknummer: 00004644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64435</meta:user-defined>
    <dc:language>nl</dc:language>
    <meta:user-defined meta:name="OVERHEIDop.locatietype/OVERHEIDop.gebiedsmarkering">Adres</meta:user-defined>
    <meta:user-defined meta:name="DC.title">Toestemming voor het aanleggen van een nieuwe inrit / uitrit aan Starnmeerdijk 36 te Starnme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43</meta:user-defined>
    <meta:user-defined meta:name="OVERHEIDop.GmbID/DC.identifier">gmb-2023-170843</meta:user-defined>
    <meta:user-defined meta:name="OVERHEIDop.versieInformatie"/>
  </office:meta>
</office:document-meta>
</file>