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noveren en vergroten van de woning aan Noordervaart 10 t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636VL1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oordervaart 10 Schermerhorn:</text:span> het renoveren en vergroten van de woning </text:p>
            <text:p text:style-name="common-al">Zaaknummer: 000044446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</text:span>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9 me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083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83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83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44469</meta:user-defined>
    <dc:language>nl</dc:language>
    <meta:user-defined meta:name="OVERHEIDop.locatietype/OVERHEIDop.gebiedsmarkering">Adres</meta:user-defined>
    <meta:user-defined meta:name="DC.title">Toestemming voor het renoveren en vergroten van de woning aan Noordervaart 10 te Schermerhor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836</meta:user-defined>
    <meta:user-defined meta:name="OVERHEIDop.GmbID/DC.identifier">gmb-2023-170836</meta:user-defined>
    <meta:user-defined meta:name="OVERHEIDop.versieInformatie"/>
  </office:meta>
</office:document-meta>
</file>