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Wijk Kerensheide te Stein (A2023-005\20230110136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05\20230110136968, ingekomen op 10 januari 2023 voor het houden van "Garagesale Kerensheide" op 15 april 2023 in de Wijk Kerensheide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08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Wijk Kerensheide te Stein (A2023-005\20230110136968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83</meta:user-defined>
    <meta:user-defined meta:name="OVERHEIDop.GmbID/DC.identifier">gmb-2023-17083</meta:user-defined>
    <meta:user-defined meta:name="OVERHEIDop.versieInformatie"/>
  </office:meta>
</office:document-meta>
</file>