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 Grou, activiteiten in en om de wateren en kermis in het centrum, (11056121) 175-jarig Jubileum Koninklijke Zeilvereniging Oostergoo, van 1 t/m 6 juni 2023, verzenddatum 05-04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082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82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82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leende evenementenvergunning met geluidsontheffing Grou, activiteiten in en om de wateren en kermis in het centrum, (11056121) 175-jarig Jubileum Koninklijke Zeilvereniging Oostergoo, van 1 t/m 6 juni 2023, verzenddatum 05-04-2023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821</meta:user-defined>
    <meta:user-defined meta:name="OVERHEIDop.GmbID/DC.identifier">gmb-2023-170821</meta:user-defined>
    <meta:user-defined meta:name="OVERHEIDop.versieInformatie"/>
  </office:meta>
</office:document-meta>
</file>