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verhuur van het woonhuis via Airbnb tijdens vakantieperiodes aan Wagnerkade 9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het woonhuis via Airbnb tijdens vakantieperiodes aan Wagnerkade 9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april 2023. De gemeente Heemstede neemt daarover tot en met 30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8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fwijken van het bestemmingsplan t.b.v. verhuur van het woonhuis via Airbnb tijdens vakantieperiodes aan Wagnerkade 99</meta:user-defined>
    <meta:user-defined meta:name="DCTERMS.W3CDTF/DCTERMS.available">2023-04-19</meta:user-defined>
    <meta:user-defined meta:name="DCTERMS.W3CDTF/OVERHEIDop.jaargang">2023</meta:user-defined>
    <meta:user-defined meta:name="OVERHEIDop.publicationIssue">170818</meta:user-defined>
    <meta:user-defined meta:name="OVERHEIDop.GmbID/DC.identifier">gmb-2023-170818</meta:user-defined>
    <meta:user-defined meta:name="OVERHEIDop.versieInformatie"/>
  </office:meta>
</office:document-meta>
</file>