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aanvraag omgevingsvergunning Hoogerheide - In d' Hoef 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/>
            <text:p text:style-name="common-al">In d' Hoef 64, 4631 MJ te Hoogerheide</text:p>
            <text:p text:style-name="common-al">Het plaatsen van een dakkapel aan de voorzijde</text:p>
            <text:p text:style-name="common-al">Ontvangen 7 april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9 april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70817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81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81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innengekomen aanvraag omgevingsvergunning Hoogerheide - In d' Hoef 64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0817</meta:user-defined>
    <meta:user-defined meta:name="OVERHEIDop.GmbID/DC.identifier">gmb-2023-170817</meta:user-defined>
    <meta:user-defined meta:name="OVERHEIDop.versieInformatie"/>
  </office:meta>
</office:document-meta>
</file>