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Brugemann Kaashandel iedere donderdag en vrijdag op de parkeerplaats bij de Vuurbaak in Limmen, verzenddatum 17 april 2023 (Z23 122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081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standplaatsvergunning Brugemann Kaashandel iedere donderdag en vrijdag op de parkeerplaats bij de Vuurbaak in Limmen, verzenddatum 17 april 2023 (Z23 122450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0816</meta:user-defined>
    <meta:user-defined meta:name="OVERHEIDop.GmbID/DC.identifier">gmb-2023-170816</meta:user-defined>
    <meta:user-defined meta:name="OVERHEIDop.versieInformatie"/>
  </office:meta>
</office:document-meta>
</file>