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volgende omgevingsvergunning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/>
            <text:p text:style-name="tussenkopcur">Nijeveen</text:p>
            <text:p text:style-name="common-al">17-04 Nabij Energieweg te Nijeveen sectie F 904  plaatsen van een mast voor telecommunicatiedoeleinden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081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1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1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ende omgevingsvergunning reguliere procedur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810</meta:user-defined>
    <meta:user-defined meta:name="OVERHEIDop.GmbID/DC.identifier">gmb-2023-170810</meta:user-defined>
    <meta:user-defined meta:name="OVERHEIDop.versieInformatie"/>
  </office:meta>
</office:document-meta>
</file>