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- <text:span text:style-name="nadrukvet">Hengelosestraat 48C t.h.v. parkeerplaats,</text:span> (0153Z2023041700001): het kappen van 1 esdoorn (ingediend d.d. 13 april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080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0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0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41700001</meta:user-defined>
    <dc:language>nl</dc:language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0808</meta:user-defined>
    <meta:user-defined meta:name="OVERHEIDop.GmbID/DC.identifier">gmb-2023-170808</meta:user-defined>
    <meta:user-defined meta:name="OVERHEIDop.versieInformatie"/>
  </office:meta>
</office:document-meta>
</file>